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8.274cm" fo:margin-left="-0.803cm" table:align="left" style:writing-mode="lr-tb"/>
    </style:style>
    <style:style style:name="Table1.A" style:family="table-column">
      <style:table-column-properties style:column-width="3.175cm"/>
    </style:style>
    <style:style style:name="Table1.B" style:family="table-column">
      <style:table-column-properties style:column-width="2.699cm"/>
    </style:style>
    <style:style style:name="Table1.C" style:family="table-column">
      <style:table-column-properties style:column-width="2.858cm"/>
    </style:style>
    <style:style style:name="Table1.D" style:family="table-column">
      <style:table-column-properties style:column-width="3.969cm"/>
    </style:style>
    <style:style style:name="Table1.F" style:family="table-column">
      <style:table-column-properties style:column-width="2.875cm"/>
    </style:style>
    <style:style style:name="Table1.1" style:family="table-row">
      <style:table-row-properties style:row-height="2.237cm" fo:keep-together="auto"/>
    </style:style>
    <style:style style:name="Table1.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1.2" style:family="table-row">
      <style:table-row-properties style:row-height="2.528cm" fo:keep-together="auto"/>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row-height="3.321cm" fo:keep-together="auto"/>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3" style:family="table-cell">
      <style:table-cell-properties style:vertical-align="middle" fo:padding-left="0.191cm" fo:padding-right="0.191cm" fo:padding-top="0cm" fo:padding-bottom="0cm" fo:border="0.5pt solid #000000" style:writing-mode="lr-tb"/>
    </style:style>
    <style:style style:name="Table1.4" style:family="table-row">
      <style:table-row-properties style:row-height="5.465cm" fo:keep-together="auto"/>
    </style:style>
    <style:style style:name="Table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5" style:family="table-row">
      <style:table-row-properties style:row-height="4.426cm" fo:keep-together="auto"/>
    </style:style>
    <style:style style:name="Table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5" style:family="table-cell">
      <style:table-cell-properties style:vertical-align="middle" fo:padding-left="0.191cm" fo:padding-right="0.191cm" fo:padding-top="0cm" fo:padding-bottom="0cm" fo:border="0.5pt solid #000000" style:writing-mode="lr-tb"/>
    </style:style>
    <style:style style:name="Table1.6" style:family="table-row">
      <style:table-row-properties style:row-height="3.671cm" fo:keep-together="auto"/>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6" style:family="table-cell">
      <style:table-cell-properties style:vertical-align="middle" fo:padding-left="0.191cm" fo:padding-right="0.191cm" fo:padding-top="0cm" fo:padding-bottom="0cm" fo:border="0.5pt solid #000000" style:writing-mode="lr-tb"/>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rfc-language-tag="sr-Cyrl-CS" fo:language="sr" fo:country="CS"/>
    </style:style>
    <style:style style:name="P3" style:family="paragraph" style:parent-style-name="Standard">
      <style:text-properties style:rfc-language-tag="sr-Cyrl-CS" fo:language="sr" fo:country="CS" fo:font-weight="bold" style:font-weight-asian="bold"/>
    </style:style>
    <style:style style:name="P4" style:family="paragraph" style:parent-style-name="Standard">
      <style:paragraph-properties fo:text-align="center" style:justify-single-word="false"/>
      <style:text-properties style:rfc-language-tag="sr-Cyrl-CS" fo:language="sr" fo:country="CS" fo:font-weight="bold" style:font-weight-asian="bold"/>
    </style:style>
    <style:style style:name="P5" style:family="paragraph" style:parent-style-name="Standard">
      <style:paragraph-properties fo:text-align="justify" style:justify-single-word="false"/>
      <style:text-properties style:rfc-language-tag="sr-Cyrl-CS" fo:language="sr" fo:country="CS"/>
    </style:style>
    <style:style style:name="P6" style:family="paragraph" style:parent-style-name="Standard">
      <style:paragraph-properties fo:text-align="center" style:justify-single-word="false"/>
      <style:text-properties style:rfc-language-tag="sr-Cyrl-CS" fo:language="sr" fo:country="C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0pt" style:rfc-language-tag="sr-Cyrl-CS" fo:language="sr" fo:country="CS" style:font-size-asian="20pt" style:font-size-complex="20pt"/>
    </style:style>
    <style:style style:name="P9" style:family="paragraph" style:parent-style-name="Standard">
      <style:paragraph-properties fo:text-align="center" style:justify-single-word="false"/>
      <style:text-properties fo:font-size="24pt" fo:language="sr" fo:country="RS" fo:font-weight="bold" style:font-size-asian="24pt" style:font-weight-asian="bold" style:font-size-complex="24pt"/>
    </style:style>
    <style:style style:name="P10" style:family="paragraph" style:parent-style-name="Standard">
      <style:paragraph-properties fo:text-align="center" style:justify-single-word="false"/>
      <style:text-properties fo:font-size="24pt" style:rfc-language-tag="sr-Cyrl-CS" fo:language="sr" fo:country="CS" fo:font-style="italic" fo:font-weight="bold" style:font-size-asian="24pt" style:font-style-asian="italic" style:font-weight-asian="bold" style:font-size-complex="24pt"/>
    </style:style>
    <style:style style:name="P11" style:family="paragraph" style:parent-style-name="Standard">
      <style:paragraph-properties fo:text-align="center" style:justify-single-word="false"/>
      <style:text-properties style:font-name="Verdana" fo:font-size="20pt" fo:language="ru" fo:country="RU" fo:font-weight="bold" style:font-size-asian="20pt" style:font-weight-asian="bold" style:font-name-complex="Verdana"/>
    </style:style>
    <style:style style:name="P12" style:family="paragraph" style:parent-style-name="Standard">
      <style:text-properties style:font-name="Verdana" fo:font-size="20pt" style:rfc-language-tag="sr-Cyrl-CS" fo:language="sr" fo:country="CS" fo:font-weight="bold" style:font-size-asian="20pt" style:font-weight-asian="bold" style:font-name-complex="Verdana"/>
    </style:style>
    <style:style style:name="P13" style:family="paragraph" style:parent-style-name="Standard">
      <style:text-properties fo:language="ru" fo:country="RU"/>
    </style:style>
    <style:style style:name="P14" style:family="paragraph" style:parent-style-name="Standard">
      <style:text-properties fo:language="ru" fo:country="RU" fo:font-weight="bold" style:font-weight-asian="bold"/>
    </style:style>
    <style:style style:name="P15" style:family="paragraph" style:parent-style-name="Standard">
      <style:text-properties fo:language="ru" fo:country="RU"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14pt" fo:language="sr" fo:country="RS" fo:font-weight="bold" style:font-size-asian="14pt" style:font-weight-asian="bold" style:font-size-complex="14pt"/>
    </style:style>
    <style:style style:name="P18" style:family="paragraph" style:parent-style-name="Standard">
      <style:paragraph-properties fo:margin-left="0.159cm" fo:margin-right="0cm" fo:text-align="justify" style:justify-single-word="false" fo:text-indent="0cm" style:auto-text-indent="false"/>
    </style:style>
    <style:style style:name="P19" style:family="paragraph" style:parent-style-name="Standard">
      <style:paragraph-properties fo:margin-left="0.159cm" fo:margin-right="0cm" fo:text-indent="0cm" style:auto-text-indent="false"/>
      <style:text-properties fo:language="sr" fo:country="RS"/>
    </style:style>
    <style:style style:name="P20" style:family="paragraph" style:parent-style-name="Standard">
      <style:paragraph-properties fo:margin-left="0.159cm" fo:margin-right="0cm" fo:text-align="justify" style:justify-single-word="false" fo:text-indent="0cm" style:auto-text-indent="false"/>
      <style:text-properties fo:language="sr" fo:country="RS"/>
    </style:style>
    <style:style style:name="P21" style:family="paragraph" style:parent-style-name="Footer">
      <style:paragraph-properties>
        <style:tab-stops>
          <style:tab-stop style:position="1.27cm"/>
          <style:tab-stop style:position="7.62cm" style:type="center"/>
          <style:tab-stop style:position="15.24cm" style:type="right"/>
        </style:tab-stops>
      </style:paragraph-properties>
      <style:text-properties fo:language="ru" fo:country="RU"/>
    </style:style>
    <style:style style:name="P22" style:family="paragraph" style:parent-style-name="Contents_20_2">
      <style:paragraph-properties>
        <style:tab-stops>
          <style:tab-stop style:position="17.572cm" style:type="right" style:leader-style="dotted" style:leader-text="."/>
        </style:tab-stops>
      </style:paragraph-properties>
    </style:style>
    <style:style style:name="P23" style:family="paragraph" style:parent-style-name="Contents_20_3">
      <style:paragraph-properties>
        <style:tab-stops>
          <style:tab-stop style:position="17.572cm" style:type="right" style:leader-style="dotted" style:leader-text="."/>
        </style:tab-stops>
      </style:paragraph-properties>
    </style:style>
    <style:style style:name="P24" style:family="paragraph" style:parent-style-name="Contents_20_1">
      <style:text-properties style:rfc-language-tag="sr-Cyrl-CS" fo:language="sr" fo:country="CS"/>
    </style:style>
    <style:style style:name="P25" style:family="paragraph" style:parent-style-name="Standard" style:list-style-name="WW8Num3"/>
    <style:style style:name="P26" style:family="paragraph" style:parent-style-name="Standard" style:list-style-name="WW8Num3">
      <style:text-properties fo:language="sr" fo:country="RS"/>
    </style:style>
    <style:style style:name="P27" style:family="paragraph" style:parent-style-name="Standard">
      <style:paragraph-properties fo:text-align="center" style:justify-single-word="false"/>
      <style:text-properties style:rfc-language-tag="sr-Cyrl-CS" fo:language="sr" fo:country="CS"/>
    </style:style>
    <style:style style:name="P28" style:family="paragraph" style:parent-style-name="Standard">
      <style:paragraph-properties fo:text-align="center" style:justify-single-word="false"/>
      <style:text-properties fo:font-size="11pt" style:rfc-language-tag="sr-Cyrl-CS" fo:language="sr" fo:country="CS" style:font-size-asian="11pt" style:font-size-complex="11pt"/>
    </style:style>
    <style:style style:name="P29" style:family="paragraph" style:parent-style-name="Standard" style:list-style-name="WW8Num4">
      <style:paragraph-properties fo:text-align="justify" style:justify-single-word="false"/>
    </style:style>
    <style:style style:name="P30" style:family="paragraph" style:parent-style-name="Standard">
      <style:paragraph-properties fo:margin-left="0.159cm" fo:margin-right="0cm" fo:text-align="justify" style:justify-single-word="false" fo:text-indent="0cm" style:auto-text-indent="false"/>
      <style:text-properties fo:language="sr" fo:country="RS"/>
    </style:style>
    <style:style style:name="P31" style:family="paragraph" style:parent-style-name="Heading_20_3">
      <style:text-properties fo:language="ru" fo:country="RU"/>
    </style:style>
    <style:style style:name="P32" style:family="paragraph" style:parent-style-name="Heading_20_2">
      <style:text-properties fo:language="ru" fo:country="RU"/>
    </style:style>
    <style:style style:name="P33" style:family="paragraph" style:parent-style-name="Heading_20_1" style:list-style-name="">
      <style:paragraph-properties fo:margin-left="0cm" fo:margin-right="0cm" fo:text-indent="0cm" style:auto-text-indent="false"/>
    </style:style>
    <style:style style:name="P34" style:family="paragraph" style:parent-style-name="Heading_20_1">
      <style:paragraph-properties fo:break-before="page"/>
    </style:style>
    <style:style style:name="P35" style:family="paragraph" style:parent-style-name="Contents_20_1" style:master-page-name="Standard">
      <style:paragraph-properties style:page-number="auto"/>
      <style:text-properties style:rfc-language-tag="sr-Cyrl-CS" fo:language="sr" fo:country="CS"/>
    </style:style>
    <style:style style:name="T1" style:family="text">
      <style:text-properties fo:font-weight="bold" style:font-weight-asian="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language="ru" fo:country="RU" style:rfc-language-tag-asian="sr-Latn-CS" style:language-asian="sr" style:script-asian="Latn" style:country-asian="CS"/>
    </style:style>
    <style:style style:name="T5" style:family="text">
      <style:text-properties fo:language="ru" fo:country="RU" fo:font-style="italic" style:font-style-asian="italic" style:font-style-complex="italic"/>
    </style:style>
    <style:style style:name="T6" style:family="text">
      <style:text-properties style:rfc-language-tag="sr-Cyrl-CS" fo:language="sr" fo:country="CS"/>
    </style:style>
    <style:style style:name="T7" style:family="text">
      <style:text-properties style:rfc-language-tag="sr-Cyrl-CS" fo:language="sr" fo:country="CS" style:rfc-language-tag-asian="sr-Latn-CS" style:language-asian="sr" style:script-asian="Latn" style:country-asian="CS"/>
    </style:style>
    <style:style style:name="T8" style:family="text">
      <style:text-properties style:rfc-language-tag="sr-Cyrl-CS" fo:language="sr" fo:country="CS" fo:font-style="italic" style:font-style-asian="italic" style:font-style-complex="italic"/>
    </style:style>
    <style:style style:name="T9" style:family="text">
      <style:text-properties style:rfc-language-tag="sr-Cyrl-CS" fo:language="sr" fo:country="CS" fo:font-weight="bold" style:font-weight-asian="bold"/>
    </style:style>
    <style:style style:name="T10" style:family="text">
      <style:text-properties style:rfc-language-tag="sr-Cyrl-CS" fo:language="sr" fo:country="CS" fo:font-weight="bold" style:font-weight-asian="bold" style:font-weight-complex="bold"/>
    </style:style>
    <style:style style:name="T11" style:family="text">
      <style:text-properties style:rfc-language-tag="sr-Latn-CS" fo:language="sr" fo:script="Latn" fo:country="CS"/>
    </style:style>
    <style:style style:name="T12" style:family="text">
      <style:text-properties style:rfc-language-tag="sr-Latn-CS" fo:language="sr" fo:script="Latn" fo:country="CS" style:rfc-language-tag-asian="sr-Latn-CS" style:language-asian="sr" style:script-asian="Latn" style:country-asian="CS"/>
    </style:style>
    <style:style style:name="T13" style:family="text">
      <style:text-properties style:rfc-language-tag="sr-Latn-CS" fo:language="sr" fo:script="Latn" fo:country="CS" fo:font-weight="bold" style:font-weight-asian="bold"/>
    </style:style>
    <style:style style:name="T14" style:family="text">
      <style:text-properties style:rfc-language-tag="sr-Latn-CS" fo:language="sr" fo:script="Latn" fo:country="CS" fo:font-weight="bold" style:font-weight-asian="bold" style:font-weight-complex="bold"/>
    </style:style>
    <style:style style:name="T15" style:family="text">
      <style:text-properties fo:text-transform="uppercase"/>
    </style:style>
    <style:style style:name="T16" style:family="text">
      <style:text-properties fo:text-transform="uppercase" fo:language="ru" fo:country="RU"/>
    </style:style>
    <style:style style:name="T17" style:family="text">
      <style:text-properties fo:text-transform="uppercase" fo:language="ru" fo:country="RU" style:rfc-language-tag-asian="sr-Latn-CS" style:language-asian="sr" style:script-asian="Latn" style:country-asian="CS"/>
    </style:style>
    <style:style style:name="T18" style:family="text">
      <style:text-properties fo:text-transform="uppercase" style:rfc-language-tag="sr-Cyrl-CS" fo:language="sr" fo:country="CS"/>
    </style:style>
    <style:style style:name="T19" style:family="text">
      <style:text-properties fo:text-transform="uppercase" style:rfc-language-tag="sr-Cyrl-CS" fo:language="sr" fo:country="CS" style:rfc-language-tag-asian="sr-Latn-CS" style:language-asian="sr" style:script-asian="Latn" style:country-asian="CS"/>
    </style:style>
    <style:style style:name="T20" style:family="text">
      <style:text-properties fo:text-transform="uppercase" fo:language="sr" fo:country="RS"/>
    </style:style>
    <style:style style:name="T21" style:family="text">
      <style:text-properties style:font-name-asian="Arial Black" style:font-name-complex="Arial Black"/>
    </style:style>
    <style:style style:name="T22" style:family="text">
      <style:text-properties fo:language="sr" fo:country="RS"/>
    </style:style>
    <style:style style:name="T23" style:family="text">
      <style:text-properties fo:language="sr" fo:country="RS" fo:font-weight="bold" style:font-weight-asian="bold" style:font-weight-complex="bold"/>
    </style:style>
    <style:style style:name="T24" style:family="text">
      <style:text-properties style:font-name="Times New Roman" fo:font-size="12pt" fo:font-weight="normal" style:font-size-asian="12pt" style:font-weight-asian="normal" style:font-name-complex="Times New Roman" style:font-size-complex="12pt"/>
    </style:style>
    <style:style style:name="T25" style:family="text">
      <style:text-properties style:font-name="Times New Roman" fo:font-size="12pt" fo:language="ru" fo:country="RU" fo:font-weight="normal" style:font-size-asian="12pt" style:font-weight-asian="normal" style:font-name-complex="Times New Roman" style:font-size-complex="12pt"/>
    </style:style>
    <style:style style:name="T26" style:family="text">
      <style:text-properties style:font-name="Times New Roman" fo:font-size="12pt" style:rfc-language-tag="sr-Cyrl-CS" fo:language="sr" fo:country="CS" fo:font-weight="normal" style:font-size-asian="12pt" style:font-weight-asian="normal" style:font-name-complex="Times New Roman" style:font-size-complex="12pt"/>
    </style:style>
    <style:style style:name="T27" style:family="text">
      <style:text-properties style:rfc-language-tag="sr-Latn-RS" fo:language="sr" fo:script="Latn" fo:country="RS"/>
    </style:style>
    <style:style style:name="T28" style:family="text">
      <style:text-properties fo:font-size="14pt" fo:font-weight="bold" style:font-size-asian="14pt" style:font-weight-asian="bold" style:font-size-complex="14pt"/>
    </style:style>
    <style:style style:name="T29" style:family="text">
      <style:text-properties fo:font-size="14pt" fo:language="sr" fo:country="RS" fo:font-weight="bold"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4"/>
      <text:p text:style-name="P24"/>
      <text:p text:style-name="P24"/>
      <text:p text:style-name="P24"/>
      <text:p text:style-name="P2"/>
      <text:p text:style-name="P2"/>
      <text:p text:style-name="P3"/>
      <text:p text:style-name="P2"/>
      <text:p text:style-name="P2"/>
      <text:p text:style-name="P8"/>
      <text:p text:style-name="P8"/>
      <text:p text:style-name="P9">ПРИМЕНА СЛОБОДНОГ СОФТВЕРА У НАСТАВИ</text:p>
      <text:p text:style-name="P8"/>
      <text:p text:style-name="P8">НАСТАВНА ТЕМА</text:p>
      <text:p text:style-name="P8"/>
      <text:p text:style-name="P10">ВУЛКАНИ КРОЗ ИСТОРИЈУ</text:p>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3"/>
      <text:p text:style-name="P21"/>
      <text:p text:style-name="P21"/>
      <text:p text:style-name="P21"/>
      <text:p text:style-name="P21"/>
      <text:p text:style-name="P21"/>
      <text:p text:style-name="P21"/>
      <text:p text:style-name="P21"/>
      <text:p text:style-name="P15"/>
      <text:p text:style-name="P15"/>
      <text:p text:style-name="Standard"><text:span text:style-name="T3">САДРЖАЈ</text:span>:</text:p>
      <text:p text:style-name="P12"/>
      <text:table-of-content text:style-name="Sect1" text:name="Садржај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59248943" text:style-name="Internet_20_link" text:visited-style-name="Visited_20_Internet_20_Link"><text:span text:style-name="T12">ОПШТИ ПОДАЦИ<text:tab/>2</text:span></text:a></text:p>
          <text:p text:style-name="P22"><text:a xlink:type="simple" xlink:href="#__RefHeading___Toc159248944" text:style-name="Internet_20_link" text:visited-style-name="Visited_20_Internet_20_Link"><text:span text:style-name="T4">Подаци о </text:span></text:a><text:a xlink:type="simple" xlink:href="#__RefHeading___Toc159248944" text:style-name="Internet_20_link" text:visited-style-name="Visited_20_Internet_20_Link"><text:span text:style-name="T7">тиму</text:span></text:a><text:a xlink:type="simple" xlink:href="#__RefHeading___Toc159248944" text:style-name="Internet_20_link" text:visited-style-name="Visited_20_Internet_20_Link"><text:span text:style-name="T12"><text:tab/>2</text:span></text:a></text:p>
          <text:p text:style-name="P22"><text:a xlink:type="simple" xlink:href="#__RefHeading___Toc159248945" text:style-name="Internet_20_link" text:visited-style-name="Visited_20_Internet_20_Link"><text:span text:style-name="T4">1. ПОДАЦИ О ЧАСУ</text:span></text:a><text:a xlink:type="simple" xlink:href="#__RefHeading___Toc159248945" text:style-name="Internet_20_link" text:visited-style-name="Visited_20_Internet_20_Link"><text:span text:style-name="T12"><text:tab/>2</text:span></text:a></text:p>
          <text:p text:style-name="P23"><text:a xlink:type="simple" xlink:href="#__RefHeading___Toc159248946" text:style-name="Internet_20_link" text:visited-style-name="Visited_20_Internet_20_Link"><text:span text:style-name="T4">Дефинисање часа</text:span></text:a><text:a xlink:type="simple" xlink:href="#__RefHeading___Toc159248946" text:style-name="Internet_20_link" text:visited-style-name="Visited_20_Internet_20_Link"><text:span text:style-name="T12"><text:tab/>2</text:span></text:a></text:p>
          <text:p text:style-name="P23"><text:a xlink:type="simple" xlink:href="#__RefHeading___Toc159248947" text:style-name="Internet_20_link" text:visited-style-name="Visited_20_Internet_20_Link"><text:span text:style-name="T4">Увођење новине</text:span></text:a><text:a xlink:type="simple" xlink:href="#__RefHeading___Toc159248947" text:style-name="Internet_20_link" text:visited-style-name="Visited_20_Internet_20_Link"><text:span text:style-name="T12"><text:tab/>2</text:span></text:a></text:p>
          <text:p text:style-name="P23"><text:a xlink:type="simple" xlink:href="#__RefHeading___Toc159248948" text:style-name="Internet_20_link" text:visited-style-name="Visited_20_Internet_20_Link"><text:span text:style-name="T4">Мотивација</text:span></text:a><text:a xlink:type="simple" xlink:href="#__RefHeading___Toc159248948" text:style-name="Internet_20_link" text:visited-style-name="Visited_20_Internet_20_Link"><text:span text:style-name="T12"><text:tab/>2</text:span></text:a></text:p>
          <text:p text:style-name="P22"><text:a xlink:type="simple" xlink:href="#__RefHeading___Toc159248949" text:style-name="Internet_20_link" text:visited-style-name="Visited_20_Internet_20_Link"><text:span text:style-name="T17">2. Планирање и организација</text:span></text:a><text:a xlink:type="simple" xlink:href="#__RefHeading___Toc159248949" text:style-name="Internet_20_link" text:visited-style-name="Visited_20_Internet_20_Link"><text:span text:style-name="T19"> часа</text:span></text:a><text:a xlink:type="simple" xlink:href="#__RefHeading___Toc159248949" text:style-name="Internet_20_link" text:visited-style-name="Visited_20_Internet_20_Link"><text:span text:style-name="T12"><text:tab/>3</text:span></text:a></text:p>
          <text:p text:style-name="P23"><text:a xlink:type="simple" xlink:href="#__RefHeading___Toc159248950" text:style-name="Internet_20_link" text:visited-style-name="Visited_20_Internet_20_Link"><text:span text:style-name="T4">Циљеви часа</text:span></text:a><text:a xlink:type="simple" xlink:href="#__RefHeading___Toc159248950" text:style-name="Internet_20_link" text:visited-style-name="Visited_20_Internet_20_Link"><text:span text:style-name="T12"><text:tab/>3</text:span></text:a></text:p>
          <text:p text:style-name="P23"><text:a xlink:type="simple" xlink:href="#__RefHeading___Toc159248951" text:style-name="Internet_20_link" text:visited-style-name="Visited_20_Internet_20_Link"><text:span text:style-name="T4">Методе и облици рада</text:span></text:a><text:a xlink:type="simple" xlink:href="#__RefHeading___Toc159248951" text:style-name="Internet_20_link" text:visited-style-name="Visited_20_Internet_20_Link"><text:span text:style-name="T12"><text:tab/>3</text:span></text:a></text:p>
          <text:p text:style-name="P23"><text:a xlink:type="simple" xlink:href="#__RefHeading___Toc159248952" text:style-name="Internet_20_link" text:visited-style-name="Visited_20_Internet_20_Link"><text:span text:style-name="T4">Усаглашеност са наставним планом и програмом</text:span></text:a><text:a xlink:type="simple" xlink:href="#__RefHeading___Toc159248952" text:style-name="Internet_20_link" text:visited-style-name="Visited_20_Internet_20_Link"><text:span text:style-name="T12"><text:tab/>3</text:span></text:a></text:p>
          <text:p text:style-name="P23"><text:a xlink:type="simple" xlink:href="#__RefHeading___Toc159248953" text:style-name="Internet_20_link" text:visited-style-name="Visited_20_Internet_20_Link"><text:span text:style-name="T4">Услови за реализацију часова</text:span></text:a><text:a xlink:type="simple" xlink:href="#__RefHeading___Toc159248953" text:style-name="Internet_20_link" text:visited-style-name="Visited_20_Internet_20_Link"><text:span text:style-name="T12"><text:tab/>4</text:span></text:a></text:p>
          <text:p text:style-name="P23"><text:a xlink:type="simple" xlink:href="#__RefHeading___Toc159248954" text:style-name="Internet_20_link" text:visited-style-name="Visited_20_Internet_20_Link"><text:span text:style-name="T4">Организација часа (ток часа)</text:span></text:a><text:a xlink:type="simple" xlink:href="#__RefHeading___Toc159248954" text:style-name="Internet_20_link" text:visited-style-name="Visited_20_Internet_20_Link"><text:span text:style-name="T12"><text:tab/>4</text:span></text:a></text:p>
        </text:index-body>
      </text:table-of-content>
      <text:p text:style-name="P33"/>
      <text:list xml:id="list4515883940080511585" text:style-name="WW8Num2">
        <text:list-item>
          <text:p text:style-name="P34"><text:span text:style-name="T21"><text:s/></text:span><text:bookmark-start text:name="__RefHeading___Toc159248943"/>ОПШТИ ПОДАЦИ<text:bookmark-end text:name="__RefHeading___Toc159248943"/></text:p>
          <text:list>
            <text:list-item>
              <text:p text:style-name="Heading_20_2"><text:bookmark-start text:name="__RefHeading___Toc159248944"/><text:span text:style-name="T2">Подаци о </text:span><text:span text:style-name="T6">тиму</text:span><text:bookmark-end text:name="__RefHeading___Toc159248944"/></text:p>
            </text:list-item>
          </text:list>
        </text:list-item>
      </text:list>
      <text:p text:style-name="питање">БРОЈ ЧЛАНОВА ТИМА: 3</text:p>
      <text:p text:style-name="питање"><text:span text:style-name="T15">предмет</text:span><text:span text:style-name="T20">И</text:span><text:span text:style-name="T15"> <text:s/>који <text:s/>се приказуј</text:span><text:span text:style-name="T20">У</text:span><text:span text:style-name="T15">: </text:span><text:span text:style-name="T20">географија, историја, информатика и рачунарство</text:span></text:p>
      <text:p text:style-name="P2"/>
      <text:list xml:id="list195106691164907" text:continue-numbering="true" text:style-name="WW8Num2">
        <text:list-item>
          <text:list>
            <text:list-item>
              <text:p text:style-name="P32"><text:bookmark-start text:name="__RefHeading___Toc159248945"/>1. ПОДАЦИ О ЧАСУ <text:bookmark-end text:name="__RefHeading___Toc159248945"/></text:p>
              <text:list>
                <text:list-item>
                  <text:p text:style-name="P31"><text:bookmark-start text:name="__RefHeading___Toc159248946"/>Дефинисање часа<text:bookmark-end text:name="__RefHeading___Toc159248946"/></text:p>
                </text:list-item>
              </text:list>
            </text:list-item>
          </text:list>
        </text:list-item>
      </text:list>
      <text:p text:style-name="P13"/>
      <text:p text:style-name="Standard"><text:span text:style-name="T6">Часови ће се реализовати у оквиру </text:span>предмета: <text:span text:style-name="T6">географија, историја и информатика и рачунарство </text:span>у<text:span text:style-name="T6"> <text:s/>петом разреду основне школе. Припадају области Грађа Земље у оквиру наставног предмета географија, Стари Рим у оквиру историје и <text:s/>Мултимедија у оквиру наставног предмета информарика и рачунарство. <text:s/></text:span></text:p>
      <text:list xml:id="list195106691173160" text:continue-numbering="true" text:style-name="WW8Num2">
        <text:list-item>
          <text:list>
            <text:list-item>
              <text:list>
                <text:list-item>
                  <text:p text:style-name="Heading_20_3"><text:bookmark-start text:name="__RefHeading___Toc159248947"/><text:span text:style-name="T2">Увођење новине</text:span> <text:bookmark-end text:name="__RefHeading___Toc159248947"/></text:p>
                </text:list-item>
                <text:list-item>
                  <text:p text:style-name="Heading_20_3"><text:span text:style-name="T25">За реализацију ове идеје одлучили смо се да искористимо савремене информационе технологије, употребу слободних софтвера у настави. Сви часови се реализују уз помоћ рачунара, видео <text:s/>бим пројектора, у </text:span><text:span text:style-name="T26">дигиталном кабинету</text:span><text:span text:style-name="T25">. Такође, код ученика смо желели да развијемо не само знања него и вештине и ставове, потребне за њихов лични развој и активно укључивање у живот. Главни циљ био нам је да код ученика развијемо следеће компетенције</text:span><text:span text:style-name="T24">:</text:span></text:p>
                </text:list-item>
              </text:list>
            </text:list-item>
          </text:list>
        </text:list-item>
      </text:list>
      <text:list xml:id="list5857433792633191123" text:style-name="WW8Num3">
        <text:list-item>
          <text:p text:style-name="P25"><text:span text:style-name="T22">Компетенција за целоживотно учење- </text:span><text:span text:style-name="T6">У</text:span><text:span text:style-name="T22">потребом рачунара, применом слободних софтвера , анализом историјских извора, увођењем филма </text:span><text:span text:style-name="T6">и</text:span><text:span text:style-name="T22"> </text:span><text:span text:style-name="T6">експерименталних метода <text:s/>у </text:span><text:span text:style-name="T22">настави, ученике оспособљавамо да е</text:span><text:span text:style-name="T27">ф</text:span><text:span text:style-name="T22">икасно користе различите методе учења.</text:span></text:p>
        </text:list-item>
        <text:list-item>
          <text:p text:style-name="P25"><text:span text:style-name="T22">Вештина комуникације- </text:span><text:span text:style-name="T6">К</text:span><text:span text:style-name="T22">оришћењем интернета, </text:span><text:span text:style-name="T6">софтвера </text:span>eXe<text:span text:style-name="T22">, ученици ће проширити своја знања о дигиталној </text:span><text:span text:style-name="T6">писмености и комуникацији</text:span><text:span text:style-name="T22">, која је међу данашњом генерацијом постала савремени облик комуникације, не запостављајући усмену комуникацију, кроз јасно изражавање ставова и мишљења о ономе што су научили.</text:span></text:p>
        </text:list-item>
        <text:list-item>
          <text:p text:style-name="P25"><text:span text:style-name="T22">Рад са подацима и информацијама- </text:span><text:span text:style-name="T6">К</text:span><text:span text:style-name="T22">оришћењем савремених информационих технологија ученици ће се ближе упознати са прошлошћу људског друштва </text:span><text:span text:style-name="T6">и са природним појавама од настанка цивилизације до данашњих дана.</text:span></text:p>
        </text:list-item>
        <text:list-item>
          <text:p text:style-name="P25"><text:span text:style-name="T22">Дигитална компетенција- </text:span><text:span text:style-name="T6">П</text:span><text:span text:style-name="T22">рименом филма и видео записа у настави код </text:span><text:span text:style-name="T6">у</text:span><text:span text:style-name="T22">ченика ћемо развити сигурну и критичку употребу електронских медија.</text:span></text:p>
        </text:list-item>
        <text:list-item>
          <text:p text:style-name="P25"><text:span text:style-name="T22">Решавање проблема- Употребом експерименталних метода, анализом историјских извора, софтвера </text:span>eXe<text:span text:style-name="T22">, различитих линкова ученици сами долазе до закључка о одређеним појавама.</text:span></text:p>
        </text:list-item>
        <text:list-item>
          <text:p text:style-name="P26">Вештина за живот у демократском друштву- Упознавањем древног града Помпеје, живота људи, ученике упознајемо са различитом културом и традицијом. Развијамо свет о поштовању не само своје, већ и културе и обичаје других народа</text:p>
        </text:list-item>
        <text:list-item>
          <text:p text:style-name="P25"><text:span text:style-name="T22">Еколошка компетенција- Учећи о штетности ерупције вулкана и последицама које оне могу да </text:span><text:span text:style-name="T6">изазову</text:span><text:span text:style-name="T22"> на практичном примеру нестанка једне цивилизације у Помпеји, </text:span><text:span text:style-name="T6">к</text:span><text:span text:style-name="T22">од ученика желимо да </text:span><text:span text:style-name="T6">развијемо</text:span><text:span text:style-name="T22"> свест о важности заштите и очувања природе </text:span><text:span text:style-name="T6">као и самог човека.</text:span></text:p>
        </text:list-item>
      </text:list>
      <text:p text:style-name="P13"/>
      <text:p text:style-name="P13"/>
      <text:p text:style-name="P5"><text:soft-page-break/><text:s text:c="3"/>Основна наша замисао је тимски рад и корелација предмета географија, историја, информатика и рачунарство, како би постигли вертикалну и хоризонталну повезаност наставних садржаја наведених предмета. Корелација предмета и повезивање наставних садржаја омогућава ученицима један шири и комплекснији увид у наставни садржај, побољшава квалитет наставе, развија формирање ставова и погледа на одређену појаву из различитих углова, развија логичко и критичко учење, а знање је квалитетније и трајније.</text:p>
      <text:p text:style-name="P16"><text:span text:style-name="T6"><text:s text:c="2"/>Како је наша школа <text:s/>добитница светосавске награде у области примене </text:span><text:span text:style-name="T11">инклузивне</text:span><text:span text:style-name="T6"> наставе, желели смо да оправдамо указано поверење. Заједничким и тимским радом наставника, приликом припреме и организације часа водило се рачуна о индивидуалним разликама појединих ученика. Трудили смо се да препознамо јаке и слабе стране сваког ученика, да према њима одмеримо захтеве, бирамо индивидуалне задатке за ученике којима је потребна додатна друштвена подршка. На основу ранијих искустава увидели смо да ученици најбоље уче комбинацијом различитих метода и облика рада, најчешће употребом савремених информационих технологија у настави</text:span>:<text:span text:style-name="T6"> филма, презентација и групног рада.</text:span></text:p>
      <text:p text:style-name="P5"><text:s text:c="2"/>Искрено се надамо да ће допринос овакве реализације наставних часова унапредити образовно-васпитни рад тако да настава и учење представља задовољство за ученике.</text:p>
      <text:list xml:id="list195106707158039" text:continue-list="list195106691173160" text:style-name="WW8Num2">
        <text:list-item>
          <text:list>
            <text:list-item>
              <text:list>
                <text:list-item>
                  <text:p text:style-name="P31"><text:bookmark-start text:name="__RefHeading___Toc159248948"/>Мотивација<text:bookmark-end text:name="__RefHeading___Toc159248948"/></text:p>
                </text:list-item>
              </text:list>
            </text:list-item>
          </text:list>
        </text:list-item>
      </text:list>
      <text:p text:style-name="P16"><text:span text:style-name="T5">Мултимедијана настава и употреба слободних софтвера у настави на основу досадашњих истраживања, утичу на развијање квалитетнијег и трајнијег знања код ученика. Ученик активно учествује у настави, у позицији је да </text:span><text:span text:style-name="T8">размишља</text:span><text:span text:style-name="T5">, анализира, истражује, закључује, </text:span><text:span text:style-name="T8">открива</text:span><text:span text:style-name="T5">, решава проблеме. Такође, ученици су заинтересовани за употребу савременог начина комуникације, која је њима блиска и саставни део </text:span><text:span text:style-name="T8">њиховог </text:span><text:span text:style-name="T5">живота. Пажљивији су на часу и што је најважније раде на свом личном развоју.</text:span></text:p>
      <text:p text:style-name="P16"><text:span text:style-name="T3">Један од разлога због кога смо изабрали овакав начин рада је и наш колега, Младен Јовановић, наставник информатике и рачунарства, активан члан </text:span><text:span text:style-name="T10">Удружења професора информатике </text:span><text:span text:style-name="T3">Србије, који нас је и упознао са овим конкурсом. Својим залагањем и несебичном едукацијом својих колега у области примене </text:span><text:span text:style-name="T10">слободног </text:span><text:span text:style-name="T3">софтвера у настави, </text:span><text:span text:style-name="T23">заинтересовао нас је за овај конкурс</text:span><text:span text:style-name="T10">. Свим колегама, који су заинтересовани, одржаће се обука за коришћење софтвера е</text:span><text:span text:style-name="T14">X</text:span><text:span text:style-name="T10">е, који је коришћен за израду електронских наставних материјала, примењених у овом раду.</text:span></text:p>
      <text:p text:style-name="P2"/>
      <text:list xml:id="list195106707151879" text:continue-numbering="true" text:style-name="WW8Num2">
        <text:list-item>
          <text:list>
            <text:list-item>
              <text:p text:style-name="Heading_20_2"><text:bookmark-start text:name="__RefHeading___Toc159248949"/><text:span text:style-name="T16">2. Планирање и организација</text:span><text:span text:style-name="T18"> часа</text:span><text:bookmark-end text:name="__RefHeading___Toc159248949"/></text:p>
              <text:list>
                <text:list-item>
                  <text:p text:style-name="P31"><text:bookmark-start text:name="__RefHeading___Toc159248950"/>Циљеви часа<text:bookmark-end text:name="__RefHeading___Toc159248950"/></text:p>
                </text:list-item>
              </text:list>
            </text:list-item>
          </text:list>
        </text:list-item>
      </text:list>
      <text:p text:style-name="P13"/>
      <text:p text:style-name="P13"><text:span text:style-name="T1">Општи циљ</text:span>: </text:p>
      <text:p text:style-name="P13">-упознати ученике са вулканима, ерупцијама вулкана, историјом и пропашћу древног античког града Помпеје</text:p>
      <text:p text:style-name="P14">Задаци часа: </text:p>
      <text:p text:style-name="P3">Образовни задаци: </text:p>
      <text:p text:style-name="P2">-усвојити знања о вулканима, ерупцијама;</text:p>
      <text:p text:style-name="P2">-упознати ученике са занимљивом историјом нестале али напредне цивилације античког града Помпеја, свакодневним животом људи</text:p>
      <text:p text:style-name="P2"><text:span text:style-name="T1">Васпитни задаци:</text:span> </text:p>
      <text:p text:style-name="P2">-васпитавати их <text:s/>не само да упознају различиту културу и традицију већ и да је поштују једнако као и своју</text:p>
      <text:p text:style-name="Standard"><text:span text:style-name="T9">Функционални задаци</text:span><text:span text:style-name="T6">:</text:span><text:span text:style-name="T2"> </text:span></text:p>
      <text:p text:style-name="Standard"><text:span text:style-name="T2">-</text:span>o<text:span text:style-name="T6">способити ученике за активно учење, ;</text:span></text:p>
      <text:p text:style-name="P2"><text:soft-page-break/>- мотивисати их на употребу интернета и мулимедијалних садржаја не само у сврху игре и забаве, већ и квалитетног учења и образовања;</text:p>
      <text:p text:style-name="P2">-навикавати ученике на коришћење различитих извора знања, критички однос према њима и развијања сопствених ставова и мишљења.</text:p>
      <text:list xml:id="list195106723146991" text:continue-numbering="true" text:style-name="WW8Num2">
        <text:list-item>
          <text:list>
            <text:list-item>
              <text:list>
                <text:list-item>
                  <text:p text:style-name="P31"><text:bookmark-start text:name="__RefHeading___Toc159248951"/>Методе и облици рада<text:bookmark-end text:name="__RefHeading___Toc159248951"/></text:p>
                </text:list-item>
              </text:list>
            </text:list-item>
          </text:list>
        </text:list-item>
      </text:list>
      <text:p text:style-name="P2"><text:span text:style-name="T1">Наставне методе:</text:span> усмено излагање, монолошко- дијалошка, демонстративна, експериментална, метода рада са текстом</text:p>
      <text:p text:style-name="P2"><text:span text:style-name="T1">Наставни облици:</text:span> рад у пару, индивидуални, фронтални.</text:p>
      <text:list xml:id="list195106723159360" text:continue-numbering="true" text:style-name="WW8Num2">
        <text:list-item>
          <text:list>
            <text:list-item>
              <text:list>
                <text:list-item>
                  <text:p text:style-name="P31"><text:bookmark-start text:name="__RefHeading___Toc159248952"/>Усаглашеност са наставним планом и програмом<text:bookmark-end text:name="__RefHeading___Toc159248952"/></text:p>
                </text:list-item>
              </text:list>
            </text:list-item>
          </text:list>
        </text:list-item>
      </text:list>
      <text:p text:style-name="P5">Упознавање ученика са античким државама и народима, вулканима, као и са применом мултимедијалних садржаја у настави, предвиђено је наставним планом и програмом за пети разред основне школе. </text:p>
      <text:list xml:id="list195106723166113" text:continue-numbering="true" text:style-name="WW8Num2">
        <text:list-item>
          <text:list>
            <text:list-item>
              <text:list>
                <text:list-item>
                  <text:p text:style-name="P31"><text:bookmark-start text:name="__RefHeading___Toc159248953"/>Услови за реализацију часова <text:bookmark-end text:name="__RefHeading___Toc159248953"/></text:p>
                </text:list-item>
              </text:list>
            </text:list-item>
          </text:list>
        </text:list-item>
      </text:list>
      <text:p text:style-name="P2">За реализацију овог часа непходни су рачунари и <text:s/>пројектор. Часови се реализују у дигиталном кабинету .</text:p>
      <text:list xml:id="list195106723149107" text:continue-numbering="true" text:style-name="WW8Num2">
        <text:list-item>
          <text:list>
            <text:list-item>
              <text:list>
                <text:list-item>
                  <text:p text:style-name="P31"><text:bookmark-start text:name="__RefHeading___Toc159248954"/>Организација часа (ток часа)<text:bookmark-end text:name="__RefHeading___Toc159248954"/></text:p>
                </text:list-item>
              </text:list>
            </text:list-item>
          </text:list>
        </text:list-item>
      </text:list>
      <text:p text:style-name="P2"/>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P4">планирани садржај рада</text:p>
          </table:table-cell>
          <table:table-cell table:style-name="Table1.A1" office:value-type="string">
            <text:p text:style-name="P4">активност наставника</text:p>
          </table:table-cell>
          <table:table-cell table:style-name="Table1.A1" office:value-type="string">
            <text:p text:style-name="P4">активност ученика</text:p>
          </table:table-cell>
          <table:table-cell table:style-name="Table1.A1" office:value-type="string">
            <text:p text:style-name="P4">методе и облик рада</text:p>
          </table:table-cell>
          <table:table-cell table:style-name="Table1.A1" office:value-type="string">
            <text:p text:style-name="P4">начин праћења рада ученика</text:p>
          </table:table-cell>
          <table:table-cell table:style-name="Table1.F1" office:value-type="string">
            <text:p text:style-name="P4">Очекивани ефекти</text:p>
          </table:table-cell>
        </table:table-row>
        <table:table-row table:style-name="Table1.2">
          <table:table-cell table:style-name="Table1.A2" office:value-type="string">
            <text:p text:style-name="P4">1.етапа </text:p>
            <text:p text:style-name="P6">уводно излагање наставника</text:p>
            <text:p text:style-name="P6">информатике</text:p>
          </table:table-cell>
          <table:table-cell table:style-name="Table1.B2" office:value-type="string">
            <text:p text:style-name="P6">показује, објашњава</text:p>
            <text:p text:style-name="P6"/>
          </table:table-cell>
          <table:table-cell table:style-name="Table1.C2" office:value-type="string">
            <text:p text:style-name="P6"><text:s/>усвајају знања,</text:p>
            <text:p text:style-name="P6">закључују,</text:p>
            <text:p text:style-name="P6">дискутују </text:p>
          </table:table-cell>
          <table:table-cell table:style-name="Table1.D2" office:value-type="string">
            <text:p text:style-name="P6"><text:s/>монолошко-дијалошка,</text:p>
            <text:p text:style-name="P6">демонстра-</text:p>
            <text:p text:style-name="P6">тивна;</text:p>
            <text:p text:style-name="P6">фронтални</text:p>
          </table:table-cell>
          <table:table-cell table:style-name="Table1.E2" office:value-type="string">
            <text:p text:style-name="P6">посматрање, слушање</text:p>
            <text:p text:style-name="P6"/>
          </table:table-cell>
          <table:table-cell table:style-name="Table1.F2" office:value-type="string">
            <text:p text:style-name="P6">мотивација</text:p>
          </table:table-cell>
        </table:table-row>
        <table:table-row table:style-name="Table1.3">
          <table:table-cell table:style-name="Table1.A3" office:value-type="string">
            <text:p text:style-name="P7"><text:span text:style-name="T13">2</text:span><text:span text:style-name="T9">.етапа </text:span></text:p>
            <text:p text:style-name="P6">уводно излагање наставниице географије</text:p>
          </table:table-cell>
          <table:table-cell table:style-name="Table1.B3" office:value-type="string">
            <text:p text:style-name="P6">показује, објашњава,</text:p>
            <text:p text:style-name="P6">води разговор</text:p>
          </table:table-cell>
          <table:table-cell table:style-name="Table1.C3" office:value-type="string">
            <text:p text:style-name="P6">препознају, усвајају знања</text:p>
            <text:p text:style-name="P6">закључују,</text:p>
            <text:p text:style-name="P6">дискутују </text:p>
          </table:table-cell>
          <table:table-cell table:style-name="Table1.D3" office:value-type="string">
            <text:p text:style-name="P6"><text:s/>монолошко-дијалошка,</text:p>
            <text:p text:style-name="P6">демонстра-</text:p>
            <text:p text:style-name="P6">тивна;</text:p>
            <text:p text:style-name="P6">фронтални</text:p>
          </table:table-cell>
          <table:table-cell table:style-name="Table1.E3" office:value-type="string">
            <text:p text:style-name="P6">посматра-ње, слушање</text:p>
            <text:p text:style-name="P6"/>
          </table:table-cell>
          <table:table-cell table:style-name="Table1.F3" office:value-type="string">
            <text:p text:style-name="P6">мотивација</text:p>
          </table:table-cell>
        </table:table-row>
        <table:table-row table:style-name="Table1.4">
          <table:table-cell table:style-name="Table1.A4" office:value-type="string">
            <text:p text:style-name="P4">3. етапа</text:p>
            <text:p text:style-name="P6">уводно излагање наставнице историје, анализа историјског извора, приказивање анимације Дан у Помпеји</text:p>
          </table:table-cell>
          <table:table-cell table:style-name="Table1.B4" office:value-type="string">
            <text:p text:style-name="P6">објашњава, показује, прати, усмерава, дискутује</text:p>
            <text:p text:style-name="P6"/>
          </table:table-cell>
          <table:table-cell table:style-name="Table1.C4" office:value-type="string">
            <text:p text:style-name="P6">препознају, усвајају знања</text:p>
            <text:p text:style-name="P6">закључују, анализирају</text:p>
            <text:p text:style-name="P6">дискутују, постављају питања</text:p>
          </table:table-cell>
          <table:table-cell table:style-name="Table1.D4" office:value-type="string">
            <text:p text:style-name="P6">монолошко-дијалошка,</text:p>
            <text:p text:style-name="P6">демонстра-</text:p>
            <text:p text:style-name="P7"><text:span text:style-name="T6">тивна, рад на тексту</text:span>;</text:p>
            <text:p text:style-name="P7"><text:span text:style-name="T6">фронтални</text:span>,<text:span text:style-name="T22">индивидуални</text:span></text:p>
          </table:table-cell>
          <table:table-cell table:style-name="Table1.E4" office:value-type="string">
            <text:p text:style-name="P6">посматра-ње, слушање</text:p>
          </table:table-cell>
          <table:table-cell table:style-name="Table1.F4" office:value-type="string">
            <text:p text:style-name="P6">повећано интересо-вање за рад</text:p>
          </table:table-cell>
        </table:table-row>
        <text:soft-page-break/>
        <table:table-row table:style-name="Table1.5">
          <table:table-cell table:style-name="Table1.A5" office:value-type="string">
            <text:p text:style-name="P4">4.етапа</text:p>
            <text:p text:style-name="P6"/>
            <text:p text:style-name="P28">извођење експеримента Вулканска ерупција</text:p>
          </table:table-cell>
          <table:table-cell table:style-name="Table1.B5" office:value-type="string">
            <text:p text:style-name="P6">објашњава, прати,</text:p>
            <text:p text:style-name="P6">усмерава</text:p>
            <text:p text:style-name="P6"/>
          </table:table-cell>
          <table:table-cell table:style-name="Table1.C5" office:value-type="string">
            <text:p text:style-name="P2">изводе експериментанализирају, дискутују, постављају питања</text:p>
          </table:table-cell>
          <table:table-cell table:style-name="Table1.D5" office:value-type="string">
            <text:p text:style-name="P6">експериментална, демонстративна,</text:p>
            <text:p text:style-name="P6">дијалошка, фронтални, рад у пару</text:p>
          </table:table-cell>
          <table:table-cell table:style-name="Table1.E5" office:value-type="string">
            <text:p text:style-name="P6">посматра-ње, слушање, дискусија</text:p>
          </table:table-cell>
          <table:table-cell table:style-name="Table1.F5" office:value-type="string">
            <text:p text:style-name="P6">повећана активност,</text:p>
            <text:p text:style-name="P6">већа заинтере-сованост и мотивација за рад</text:p>
            <text:p text:style-name="P6"/>
          </table:table-cell>
        </table:table-row>
        <table:table-row table:style-name="Table1.6">
          <table:table-cell table:style-name="Table1.A6" office:value-type="string">
            <text:p text:style-name="P4">5.етапа</text:p>
            <text:p text:style-name="P6">виртуелно путовање кроз Помепју</text:p>
          </table:table-cell>
          <table:table-cell table:style-name="Table1.B6" office:value-type="string">
            <text:p text:style-name="P6">даје основна упства и <text:s/>смернице за рад, поставља линк</text:p>
          </table:table-cell>
          <table:table-cell table:style-name="Table1.C6" office:value-type="string">
            <text:p text:style-name="P6">прате упутства, анализирају, дискутују</text:p>
          </table:table-cell>
          <table:table-cell table:style-name="Table1.D6" office:value-type="string">
            <text:p text:style-name="P6">демонстративна, дијалошка;</text:p>
            <text:p text:style-name="P6">фронтални, рад у пару</text:p>
          </table:table-cell>
          <table:table-cell table:style-name="Table1.E6" office:value-type="string">
            <text:p text:style-name="P6">посматрање</text:p>
          </table:table-cell>
          <table:table-cell table:style-name="Table1.F6" office:value-type="string">
            <text:p text:style-name="P6">разумевање</text:p>
            <text:p text:style-name="P6">рада на рачунару</text:p>
          </table:table-cell>
        </table:table-row>
        <table:table-row table:style-name="Table1.6">
          <table:table-cell table:style-name="Table1.A7" office:value-type="string">
            <text:p text:style-name="P4">6. етапа</text:p>
            <text:p text:style-name="P6">обнављање наученог градива</text:p>
          </table:table-cell>
          <table:table-cell table:style-name="Table1.B7" office:value-type="string">
            <text:p text:style-name="P6">даје упутства за рад</text:p>
          </table:table-cell>
          <table:table-cell table:style-name="Table1.C7" office:value-type="string">
            <text:p text:style-name="P6">прате упутства, решавају задатке</text:p>
          </table:table-cell>
          <table:table-cell table:style-name="Table1.D7" office:value-type="string">
            <text:p text:style-name="P6">демонстративна, дијалошка,</text:p>
            <text:p text:style-name="P6">рад у пару</text:p>
          </table:table-cell>
          <table:table-cell table:style-name="Table1.E7" office:value-type="string">
            <text:p text:style-name="P6">одговарање на питања</text:p>
          </table:table-cell>
          <table:table-cell table:style-name="Table1.F7" office:value-type="string">
            <text:p text:style-name="P6">повећано задовољство, мотивација за даљи рад</text:p>
          </table:table-cell>
        </table:table-row>
      </table:table>
      <text:p text:style-name="P2"/>
      <text:p text:style-name="P2"><text:bookmark-start text:name="__RefHeading___Toc159248955"/><text:bookmark-end text:name="__RefHeading___Toc159248955"/></text:p>
      <text:p text:style-name="P17">Ток часа</text:p>
      <text:p text:style-name="P17"/>
      <text:p text:style-name="Standard"><text:span text:style-name="T29">Уводни део часа</text:span><text:span text:style-name="T28">:</text:span><text:span text:style-name="T29"> </text:span></text:p>
      <text:p text:style-name="P16"><text:span text:style-name="T29"><text:s/></text:span><text:span text:style-name="T22">Ученике уводимо у тему постављајући им питање</text:span>: 1.<text:span text:style-name="T22"> Шта је то Мултимедија</text:span>? <text:span text:style-name="T22">Након тога објаснићемо им да ћемо овај час обрадити на један занимљив начин, повезујући предмете</text:span>: <text:span text:style-name="T22">информатику и рачунарство, географију и историју, уз помоћ </text:span>eXe <text:span text:style-name="T22"><text:s/>софтвера. </text:span></text:p>
      <text:p text:style-name="Standard"><text:span text:style-name="T29">Главни део часа</text:span><text:span text:style-name="T28">:</text:span></text:p>
      <text:p text:style-name="P16"><text:span text:style-name="T22"><text:s/>Ученицима објашњавамо значај и примену </text:span>eXe<text:span text:style-name="T22"> софтвера и његову предност у настави и учењу. Дајемо им адресе на којима се могу детаљније упознати и бесплатно преузети овај софтвер, како би га и сами користили у даљем раду.</text:span></text:p>
      <text:p text:style-name="P16"><text:span text:style-name="T22"><text:s text:c="2"/>Упознајемо их да ће уз помоћ овог софтвера обрадити наставну тему</text:span>: <text:span text:style-name="T22">Вулкани кроз историју, на један занимљив и несвакидашњи начин.</text:span></text:p>
      <text:p text:style-name="P16"><text:span text:style-name="T22"><text:s text:c="2"/>Постављамо <text:s/>им <text:s/>следећа питања</text:span>:</text:p>
      <text:list xml:id="list7618782320696684671" text:style-name="WW8Num4">
        <text:list-item>
          <text:p text:style-name="P29"><text:span text:style-name="T22">Да ли знају шта су вулкани</text:span>?</text:p>
        </text:list-item>
        <text:list-item>
          <text:p text:style-name="P29"><text:span text:style-name="T22">Да ли су чули за неке од њих</text:span>?</text:p>
        </text:list-item>
      </text:list>
      <text:p text:style-name="P18"><text:span text:style-name="T22">Следи мини предавање о вулканима, узроку њихове ерупције, најпознатијим вулканима, Ватреном појасу Пацифика, <text:s/>праћено сликама и објашњењем наставника.</text:span> <text:span text:style-name="T22">Постављамо им питање</text:span>: <text:span text:style-name="T22">Да ли су чули за цунами</text:span>?;<text:span text:style-name="T22"> детаљније их упознајемо са овом природном појавом. Напомињемо да је један од активних вулкана <text:s/>и Везув, који се налази на Апенинском полуострву. Његова најјача активност забележена је 79. године нове ере. </text:span></text:p>
      <text:p text:style-name="P20"><text:s/>Надовезујући се на предавање о Везуву, саопштавамо ученицима да је ерупција овог вулкана уништила једну цивилизацију и антички град Помпеју.</text:p>
      <text:p text:style-name="P18"><text:span text:style-name="T22"><text:s/>Упознајемо их са историјом овог античког града, наглашавајући више свакодневни живот његових становника, њихова занимања, архитектуру. Да би што боље доживели лепоту и </text:span><text:soft-page-break/><text:span text:style-name="T22">раскош овог града један ученик прочитаће историјски извор античког писца Плинија Млађег, савременика овог доба. Затим ћемо анализирати и дискутовати са ученицима о поменутом извору. Све време ученици ће на свом рачунару гледати слике остатака Помпеје.</text:span></text:p>
      <text:p text:style-name="P20"><text:s/>Читав овај град нашао се под пепелом и земљом у року од неколико сати, као последица ерупције вулкана Везув. У циљу што бољег разумевања градива, <text:s/>ученик ће прочитати виђење овог догађаја једног од очевидаца, античког писца Плинија Млађег. Из досадашњег искуства сматрамо да ученици најбоље разумеју догађаје из прошлости на личном примеру и судбини обичног човека. За то време ученици који раде по ИОП-у имаће задатак да од глине и пластелина направе окамењене статуте пронађене у Помпеји и вулкане на основу приказаних слика , или да ликовно прикажу оно што су видели.</text:p>
      <text:p text:style-name="P20"><text:s text:c="2"/>Приказујемо им анимацију Дан у Помпеји, коју ученици покрећу са свог рачунара, на коме смо унапред поставили линк. Следи дискусија са ученицима.</text:p>
      <text:p text:style-name="P20"><text:s text:c="2"/>Уз помоћ наставника изводе експериментални оглед Ерупција вулкана. </text:p>
      <text:p text:style-name="P20">Након тога, ученици ће у пару, виртуелно обићи Помпеју, покретањем линка, који смо унапред поставили. Међусобно ће разменити искуства о ономе што су видели, а техничку помоћ пружиће им наставници.</text:p>
      <text:p text:style-name="P19"/>
      <text:p text:style-name="P18"><text:span text:style-name="T29">Завршни део часа</text:span><text:span text:style-name="T28">: </text:span><text:span text:style-name="T22"><text:s/>У циљу провере усвојености градива, ученици ће на крају часа у пару решавати мини квиз. Упућујемо их на постављене линкове, где се могу детаљније упознати са ерупцијом вулкана и античким градом Помпејом. У делу за радознале, ученици се могу упознати, коме је све Помпеја била инспирација.</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CS" fo:language="sr" fo:script="Latn" fo:country="C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style:rfc-language-tag="sr-Latn-CS" fo:language="sr" fo:script="Latn" fo:country="C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rfc-language-tag="sr-Cyrl-CS" fo:language="sr" fo:country="CS"/>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list-style-name="WW8Num2" style:class="text">
      <style:paragraph-properties fo:margin-top="0.423cm" fo:margin-bottom="0.106cm" loext:contextual-spacing="false" fo:keep-with-next="always"/>
      <style:text-properties fo:text-transform="uppercase" style:font-name="Arial Black" fo:font-family="'Arial Black'" style:font-family-generic="swiss" style:font-pitch="variable" fo:font-size="14pt" style:rfc-language-tag="sr-Cyrl-CS" fo:language="sr" fo:country="CS"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list-style-name="WW8Num2" style:class="text">
      <style:paragraph-properties fo:margin-top="0.423cm" fo:margin-bottom="0.106cm" loext:contextual-spacing="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Contents_20_1" style:display-name="Contents 1" style:family="paragraph" style:parent-style-name="Standard" style:next-style-name="Standard" style:class="index">
      <style:paragraph-properties>
        <style:tab-stops>
          <style:tab-stop style:position="17.57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7cm" fo:margin-right="0cm" fo:text-indent="0cm" style:auto-text-indent="false"/>
      <style:text-properties style:rfc-language-tag="sr-Cyrl-CS" fo:language="sr" fo:country="CS"/>
    </style:style>
    <style:style style:name="питање" style:family="paragraph" style:parent-style-name="Standard">
      <style:text-properties fo:font-size="11pt" style:rfc-language-tag="sr-Cyrl-CS" fo:language="sr" fo:country="CS" style:font-size-asian="11pt"/>
    </style:style>
    <style:style style:name="Footnote" style:family="paragraph" style:parent-style-name="Standard" style:class="extra">
      <style:text-properties fo:font-size="10pt" style:font-size-asian="10pt" style:font-size-complex="10pt"/>
    </style:style>
    <style:style style:name="Style1" style:family="paragraph" style:parent-style-name="Standard">
      <style:text-properties style:rfc-language-tag="sr-Cyrl-CS" fo:language="sr" fo:country="CS" fo:font-weight="bold"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sr" fo:country="R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3366"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0.951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kaz casa </dc:title>
    <meta:creation-date>2014-12-10T19:49:52.203000000</meta:creation-date>
    <meta:editing-cycles>2</meta:editing-cycles>
    <meta:editing-duration>PT1M16S</meta:editing-duration>
    <meta:generator>LibreOffice/4.3.4.1$Windows_x86 LibreOffice_project/bc356b2f991740509f321d70e4512a6a54c5f243</meta:generator>
    <dc:date>2014-12-10T19:51:06.390000000</dc:date>
    <meta:document-statistic meta:table-count="1" meta:image-count="0" meta:object-count="0" meta:page-count="7" meta:paragraph-count="148" meta:word-count="1571" meta:character-count="11017" meta:non-whitespace-character-count="9543"/>
  </office:meta>
</office:document-meta>
</file>